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halkboard" svg:font-family="Chalkboar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halkboard" fo:font-size="14pt" style:font-size-asian="14pt" style:font-size-complex="14pt"/>
    </style:style>
    <style:style style:name="P2" style:parent-style-name="Standard" style:family="paragraph">
      <style:text-properties style:font-name="Chalkboard" fo:font-weight="bold" style:font-weight-asian="bold" style:font-weight-complex="bold"/>
    </style:style>
    <style:style style:name="P3" style:parent-style-name="Standard" style:family="paragraph">
      <style:text-properties style:font-name="Chalkboard" fo:font-weight="bold" style:font-weight-asian="bold" style:font-weight-complex="bold"/>
    </style:style>
    <style:style style:name="T4" style:parent-style-name="Standardnípísmoodstavce" style:family="text">
      <style:text-properties style:font-name="Chalkboard"/>
    </style:style>
    <style:style style:name="T5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Chalkboard"/>
    </style:style>
    <style:style style:name="T7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halkboard"/>
    </style:style>
    <style:style style:name="P9" style:parent-style-name="Standard" style:family="paragraph">
      <style:text-properties style:font-name="Chalkboard"/>
    </style:style>
    <style:style style:name="P10" style:parent-style-name="Standard" style:family="paragraph">
      <style:text-properties style:font-name="Chalkboard"/>
    </style:style>
    <style:style style:name="P11" style:parent-style-name="Standard" style:family="paragraph">
      <style:text-properties style:font-name="Chalkboard"/>
    </style:style>
    <style:style style:name="T12" style:parent-style-name="Standardnípísmoodstavce" style:family="text">
      <style:text-properties style:font-name="Chalkboard"/>
    </style:style>
    <style:style style:name="T13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halkboard"/>
    </style:style>
    <style:style style:name="P15" style:parent-style-name="Standard" style:family="paragraph">
      <style:text-properties style:font-name="Chalkboard"/>
    </style:style>
    <style:style style:name="P16" style:parent-style-name="Standard" style:family="paragraph">
      <style:text-properties style:font-name="Chalkboard"/>
    </style:style>
    <style:style style:name="T17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halkboard"/>
    </style:style>
    <style:style style:name="T19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halkboard"/>
    </style:style>
    <style:style style:name="P21" style:parent-style-name="Standard" style:family="paragraph">
      <style:text-properties style:font-name="Chalkboard"/>
    </style:style>
    <style:style style:name="P22" style:parent-style-name="Standard" style:family="paragraph">
      <style:text-properties style:font-name="Chalkboard" fo:font-weight="bold" style:font-weight-asian="bold" style:font-weight-complex="bold"/>
    </style:style>
    <style:style style:name="P23" style:parent-style-name="Standard" style:family="paragraph">
      <style:text-properties style:font-name="Chalkboard"/>
    </style:style>
    <style:style style:name="P24" style:parent-style-name="Standard" style:family="paragraph">
      <style:text-properties style:font-name="Chalkboard"/>
    </style:style>
    <style:style style:name="P25" style:parent-style-name="Standard" style:family="paragraph">
      <style:text-properties style:font-name="Chalkboard"/>
    </style:style>
    <style:style style:name="P26" style:parent-style-name="Standard" style:family="paragraph">
      <style:text-properties style:font-name="Chalkboard"/>
    </style:style>
    <style:style style:name="T27" style:parent-style-name="Standardnípísmoodstavce" style:family="text">
      <style:text-properties style:font-name="Chalkboard"/>
    </style:style>
    <style:style style:name="T28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halkboard" fo:font-weight="bold" style:font-weight-asian="bold" style:font-weight-complex="bold"/>
    </style:style>
    <style:style style:name="P30" style:parent-style-name="Standard" style:family="paragraph">
      <style:text-properties style:font-name="Chalkboard" fo:font-weight="bold" style:font-weight-asian="bold" style:font-weight-complex="bold"/>
    </style:style>
    <style:style style:name="T31" style:parent-style-name="Standardnípísmoodstavce" style:family="text">
      <style:text-properties style:font-name="Chalkboard"/>
    </style:style>
    <style:style style:name="T32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halkboard"/>
    </style:style>
    <style:style style:name="T34" style:parent-style-name="Standardnípísmoodstavce" style:family="text">
      <style:text-properties style:font-name="Chalkboard"/>
    </style:style>
    <style:style style:name="T35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Chalkboard"/>
    </style:style>
    <style:style style:name="T37" style:parent-style-name="Standardnípísmoodstavce" style:family="text">
      <style:text-properties style:font-name="Chalkboard"/>
    </style:style>
    <style:style style:name="T38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Chalkboard"/>
    </style:style>
    <style:style style:name="T40" style:parent-style-name="Standardnípísmoodstavce" style:family="text">
      <style:text-properties style:font-name="Chalkboard"/>
    </style:style>
    <style:style style:name="T41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Chalkboard"/>
    </style:style>
    <style:style style:name="P43" style:parent-style-name="Standard" style:family="paragraph">
      <style:text-properties style:font-name="Chalkboard" fo:font-weight="bold" style:font-weight-asian="bold" style:font-weight-complex="bold"/>
    </style:style>
    <style:style style:name="P44" style:parent-style-name="Standard" style:family="paragraph">
      <style:text-properties style:font-name="Chalkboard" fo:font-weight="bold" style:font-weight-asian="bold" style:font-weight-complex="bold"/>
    </style:style>
    <style:style style:name="T45" style:parent-style-name="Standardnípísmoodstavce" style:family="text">
      <style:text-properties style:font-name="Chalkboard"/>
    </style:style>
    <style:style style:name="T46" style:parent-style-name="Standardnípísmoodstavce" style:family="text">
      <style:text-properties style:font-name="Chalkboar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halkboard"/>
    </style:style>
    <style:style style:name="P48" style:parent-style-name="Standard" style:family="paragraph">
      <style:text-properties style:font-name="Chalkboard"/>
    </style:style>
    <style:style style:name="P49" style:parent-style-name="Standard" style:family="paragraph">
      <style:text-properties style:font-name="Chalkboard"/>
    </style:style>
    <style:style style:name="P50" style:parent-style-name="Standard" style:family="paragraph">
      <style:text-properties style:font-name="Chalkboard" fo:font-weight="bold" style:font-weight-asian="bold" style:font-weight-complex="bold"/>
    </style:style>
    <style:style style:name="T51" style:parent-style-name="Standardnípísmoodstavce" style:family="text">
      <style:text-properties style:font-name="Chalkboard" fo:font-weight="bold" style:font-weight-asian="bold" style:font-weight-complex="bold"/>
    </style:style>
    <style:style style:name="T52" style:parent-style-name="Standardnípísmoodstavce" style:family="text">
      <style:text-properties style:font-name="Chalkboard"/>
    </style:style>
    <style:style style:name="P53" style:parent-style-name="Standard" style:family="paragraph">
      <style:text-properties style:font-name="Chalkboard" fo:font-weight="bold" style:font-weight-asian="bold" style:font-weight-complex="bold"/>
    </style:style>
    <style:style style:name="P54" style:parent-style-name="Standard" style:family="paragraph">
      <style:text-properties style:font-name="Chalkboard" fo:font-weight="bold" style:font-weight-asian="bold" style:font-weight-complex="bold"/>
    </style:style>
    <style:style style:name="P55" style:parent-style-name="Standard" style:family="paragraph">
      <style:text-properties style:font-name="Chalkboar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halkboard"/>
    </style:style>
    <style:style style:name="P57" style:parent-style-name="Standard" style:family="paragraph">
      <style:text-properties style:font-name="Chalkboard"/>
    </style:style>
    <style:style style:name="T58" style:parent-style-name="Standardnípísmoodstavce" style:family="text">
      <style:text-properties style:font-name="Chalkboard"/>
    </style:style>
    <style:style style:name="P59" style:parent-style-name="Standard" style:family="paragraph">
      <style:text-properties style:font-name="Chalkboard"/>
    </style:style>
    <style:style style:name="P60" style:parent-style-name="Standard" style:family="paragraph">
      <style:text-properties style:font-name="Chalkboard"/>
    </style:style>
    <style:style style:name="P61" style:parent-style-name="Standard" style:family="paragraph">
      <style:text-properties style:font-name="Chalkboard"/>
    </style:style>
  </office:automatic-styles>
  <office:body>
    <office:text text:use-soft-page-breaks="true">
      <text:p text:style-name="P1"><text:s text:c="28"/>INFORMACE PRO RODIČE</text:p>
      <text:p text:style-name="P2"/>
      <text:p text:style-name="P3">Provoz a denní režim MŠ</text:p>
      <text:p text:style-name="Standard"><text:span text:style-name="T4">» scházíme se od<text:s/></text:span><text:span text:style-name="T5">6:00 do 7:00 h</text:span><text:span text:style-name="T6"><text:s/>v malé třídě (vchod u kostela), od 7:00 h děti chodí již přímo do svých tříd,<text:s/></text:span><text:span text:style-name="T7">v 8:30 h</text:span><text:span text:style-name="T8"><text:s/>se školka uzamyká</text:span></text:p>
      <text:p text:style-name="P9">9:00 h svačina, poté řízená činnost</text:p>
      <text:p text:style-name="P10">09:50-11:50 h pobyt venku</text:p>
      <text:p text:style-name="P11">12:00<text:s/>h oběd</text:p>
      <text:p text:style-name="Standard"><text:span text:style-name="T12">děti, které jdou domů po obědě,<text:s/></text:span><text:span text:style-name="T13">vyzvedávejte do 12:00 h</text:span><text:span text:style-name="T14">, <text:s/>poté se školka opět zamyká</text:span></text:p>
      <text:p text:style-name="P15">12:00-14:00 h odpočinek, děti spí ve svých třídách</text:p>
      <text:p text:style-name="P16">14:00 h svačina</text:p>
      <text:p text:style-name="Standard"><text:span text:style-name="T17">15:00 h děti se spojují</text:span><text:span text:style-name="T18"><text:s/>do velké třídy (vchod od sportovního hřiště)</text:span></text:p>
      <text:p text:style-name="Standard"><text:span text:style-name="T19">16:30 h</text:span><text:span text:style-name="T20"><text:s/>konec provozu</text:span></text:p>
      <text:p text:style-name="P21"><text:s/></text:p>
      <text:p text:style-name="P22">Co s sebou do školky</text:p>
      <text:p text:style-name="P23">-bačkorky (prodyšné, ne pantofle či crocsy !)</text:p>
      <text:p text:style-name="P24">-věci na převlečení (včetně spodního prádla a ponožek)</text:p>
      <text:p text:style-name="P25">-holiny + pláštěnku</text:p>
      <text:p text:style-name="P26">-(zubní kartáček a pastu)</text:p>
      <text:p text:style-name="Standard"><text:span text:style-name="T27">-</text:span><text:span text:style-name="T28">vše podepsané či označené iniciály</text:span></text:p>
      <text:p text:style-name="P29"/>
      <text:p text:style-name="P30">Prázdninový provoz</text:p>
      <text:p text:style-name="Standard"><text:span text:style-name="T31">-</text:span><text:span text:style-name="T32">podzimní prázdniny</text:span><text:span text:style-name="T33">: školka je otevřená, v případě malého počtu dětí se spojujeme do jedné třídy</text:span></text:p>
      <text:p text:style-name="Standard"><text:span text:style-name="T34">-vánoční</text:span><text:span text:style-name="T35"><text:s/>prázdniny</text:span><text:span text:style-name="T36">: zavřeno</text:span></text:p>
      <text:p text:style-name="Standard"><text:span text:style-name="T37">-</text:span><text:span text:style-name="T38">jarní prázdniny</text:span><text:span text:style-name="T39">: otevřeno, provoz na jednu třídu</text:span></text:p>
      <text:p text:style-name="Standard"><text:span text:style-name="T40">-</text:span><text:span text:style-name="T41">letní prázdniny</text:span><text:span text:style-name="T42">: zpravidla 1. a 2. týden v červenci a předposlední a poslední týden v srpnu, pouze pro děti zaměstnaných rodičů, závazně přihlášené</text:span></text:p>
      <text:p text:style-name="P43"/>
      <text:p text:style-name="P44">Školné</text:p>
      <text:p text:style-name="Standard"><text:span text:style-name="T45">» vybíráme 400,- Kč měsíčně, chodí-li dítě celodenně (tj. spinká ve školce), 350,- Kč, navštěvuje-li MŠ pouze dopoledne. V případě, že dítě chybí více než 3 týdny kalendářního měsíce, platí poplatek 200,-Kč, zpětně, inkasem na účet školy:<text:s/></text:span><text:span text:style-name="T46">100335473/0300</text:span><text:span text:style-name="T47">.</text:span></text:p>
      <text:p text:style-name="P48">Za děti, které jsou zapsány do MŠ a dosud nenastoupily, se platí udržovací poplatek 200,-Kč.</text:p>
      <text:p text:style-name="P49">Děti navštěvující poslední předškolní rok (děti starší 5ti let), jsou poplatků zproštěny.</text:p>
      <text:p text:style-name="P50"/>
      <text:p text:style-name="Standard"><text:span text:style-name="T51">Twigsee</text:span><text:span text:style-name="T52"><text:s/>– aplikace pro usnadnění omlouvání dětí a komunikaci s námi, ke stažení na Obchod Google Play či Apppstore, přihlašovací data Vám zašleme</text:span></text:p>
      <text:p text:style-name="P53"/>
      <text:p text:style-name="P54">Telefon, adresa, web</text:p>
      <text:p text:style-name="P55">+420 777 465 830</text:p>
      <text:p text:style-name="P56">janeckova@skolastachy.cz</text:p>
      <text:p text:style-name="P57">MŠ Stachy, 341, 384 73 Stachy</text:p>
      <text:p text:style-name="Standard"><text:a xlink:href="http://www.skolastachy.cz/" office:target-frame-name="_top" xlink:show="replace"><text:span text:style-name="T58">www.skolastachy.cz</text:span></text:a></text:p>
      <text:p text:style-name="P59">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halkboard" svg:font-family="Chalkboar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ečková Pavla</dc:creator>
    <meta:creation-date>2018-09-10T18:43:00Z</meta:creation-date>
    <dc:date>2023-03-23T05:28:00Z</dc:date>
    <meta:print-date>2023-03-23T05:25:00Z</meta:print-date>
    <meta:template xlink:href="Normal" xlink:type="simple"/>
    <meta:editing-cycles>17</meta:editing-cycles>
    <meta:editing-duration>PT16680S</meta:editing-duration>
    <meta:document-statistic meta:page-count="1" meta:paragraph-count="3" meta:word-count="265" meta:character-count="1831" meta:row-count="13" meta:non-whitespace-character-count="1569"/>
  </office:meta>
</office:document-meta>
</file>