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5">
      <style:paragraph-properties fo:text-align="justify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6">
      <style:paragraph-properties fo:text-align="justify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3">
      <style:paragraph-properties fo:text-align="justify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4">
      <style:paragraph-properties fo:text-align="justify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7">
      <style:paragraph-properties fo:text-align="justify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8">
      <style:paragraph-properties fo:text-align="justify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8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9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"/></text:p>
      <text:p text:style-name="P1"><text:s text:c="14"/>CO MÁM UMĚT, NEŽ PůJDU DO ŠKOLY</text:p>
      <text:p text:style-name="P1"/>
      <text:p text:style-name="P1">Sociální dovednosti</text:p>
      <text:p text:style-name="P1"/>
      <text:list xml:id="list3849611917911527299" text:style-name="L1">
        <text:list-item>
          <text:p text:style-name="P5">dítě zná své jméno a příjmení, adresu, jména rodičů, sourozenců, zaměstnání rodičů</text:p>
        </text:list-item>
        <text:list-item>
          <text:p text:style-name="P5">umí pozdravit, poprosit, poděkovat, omluvit se</text:p>
        </text:list-item>
        <text:list-item>
          <text:p text:style-name="P5">orientuje se v okolí svého domu, zná cestu do školky, ví, kde přejít bezpečně silnici, jak správně reagovat na světelné signály</text:p>
        </text:list-item>
        <text:list-item>
          <text:p text:style-name="P5">rozvíjí smysl pro povinnost, odpovědnost, pracovitost, dokončuje započatou práci, váží si práce své i druhých</text:p>
        </text:list-item>
        <text:list-item>
          <text:p text:style-name="P5">pomáhá druhým, snaží se zvládat své emoce, samostatně řešit vzniklé problémy, vyhodnocovat nebezpečné situace</text:p>
          <text:p text:style-name="P5"><text:span text:style-name="T1"/></text:p>
          <text:p text:style-name="P5"><text:span text:style-name="T1">Samostatnost, sebeobsluha</text:span></text:p>
          <text:p text:style-name="P5"><text:span text:style-name="T1"/></text:p>
        </text:list-item>
        <text:list-item>
          <text:p text:style-name="P5">upevňuje samostatnost při oblékání ( knoflíky, kličky, zipy )</text:p>
        </text:list-item>
        <text:list-item>
          <text:p text:style-name="P5">hlídá si své věci, udržuje v nich pořádek</text:p>
        </text:list-item>
        <text:list-item>
          <text:p text:style-name="P5">jí samostatně, celým příborem</text:p>
        </text:list-item>
        <text:list-item>
          <text:p text:style-name="P5">udržuje pořádek kolem sebe</text:p>
        </text:list-item>
        <text:list-item>
          <text:p text:style-name="P5">dodržuje hygienické návyky</text:p>
          <text:p text:style-name="P5"/>
          <text:p text:style-name="P5"><text:span text:style-name="T1">Hrubá motorika</text:span></text:p>
          <text:p text:style-name="P5"><text:span text:style-name="T1"/></text:p>
        </text:list-item>
        <text:list-item>
          <text:p text:style-name="P5"><text:s/>poskoky + přeskoky snožmo</text:p>
        </text:list-item>
        <text:list-item>
          <text:p text:style-name="P5">poskoky na jedné noze</text:p>
        </text:list-item>
        <text:list-item>
          <text:p text:style-name="P5">výdrž na jedné noze po určitou dobu</text:p>
        </text:list-item>
        <text:list-item>
          <text:p text:style-name="P5">stoj + chůze na špičkách, houpání ( špička – pata )</text:p>
        </text:list-item>
        <text:list-item>
          <text:p text:style-name="P5">válení sudů</text:p>
        </text:list-item>
        <text:list-item>
          <text:p text:style-name="P5">plazení ( v pohybu ruce i <text:span text:style-name="T2">nohy</text:span><text:span text:style-name="T3"> )</text:span></text:p>
        </text:list-item>
        <text:list-item>
          <text:p text:style-name="P5"><text:span text:style-name="T3">chůze po vyvýšené ploše</text:span></text:p>
        </text:list-item>
        <text:list-item>
          <text:p text:style-name="P5"><text:span text:style-name="T3">hry s míčem ( kutálení, házení, chytání, hod na cíl )</text:span></text:p>
        </text:list-item>
      </text:list>
      <text:p text:style-name="P4"><text:span text:style-name="T3"/></text:p>
      <text:p text:style-name="P1"><text:span text:style-name="T3"><text:s text:c="3"/>Jemná motorika</text:span></text:p>
      <text:p text:style-name="P1"><text:span text:style-name="T3"/></text:p>
      <text:list xml:id="list2003746791165150577" text:style-name="L2">
        <text:list-item>
          <text:p text:style-name="P6"><text:span text:style-name="T3">manipulace s drobnými předměty ( korálky, stavebnice, šroubování </text:span><text:soft-page-break/><text:span text:style-name="T3">závitů, uzávěrů lahví atp.) </text:span></text:p>
        </text:list-item>
        <text:list-item>
          <text:p text:style-name="P6"><text:span text:style-name="T3">trhání a stříhaní papíru, lepení, stříhání po čáře</text:span></text:p>
        </text:list-item>
        <text:list-item>
          <text:p text:style-name="P6"><text:span text:style-name="T3">prstové hry</text:span></text:p>
        </text:list-item>
      </text:list>
      <text:p text:style-name="P4"><text:span text:style-name="T3"/></text:p>
      <text:p text:style-name="P1"><text:span text:style-name="T3"><text:s text:c="3"/>Kresba + grafomotorika</text:span></text:p>
      <text:p text:style-name="P1"><text:span text:style-name="T3"/></text:p>
      <text:list xml:id="list4049177796032894233" text:style-name="L3">
        <text:list-item>
          <text:p text:style-name="P7"><text:span text:style-name="T3">správně drží psací náčiní ( úchop, uvolnění ruky, tlak na podložku, plynulost tahu ) + správné sezení</text:span></text:p>
        </text:list-item>
        <text:list-item>
          <text:p text:style-name="P7"><text:span text:style-name="T3">vykreslování, omalovánky</text:span></text:p>
        </text:list-item>
        <text:list-item>
          <text:p text:style-name="P7"><text:span text:style-name="T3">práce se štětcem</text:span></text:p>
        </text:list-item>
        <text:list-item>
          <text:p text:style-name="P7"><text:span text:style-name="T3">kresba postavy, domu, stromu – všímat si detailů</text:span></text:p>
        </text:list-item>
        <text:list-item>
          <text:p text:style-name="P7"><text:span text:style-name="T3">tématická kresba ( pohádka )</text:span></text:p>
        </text:list-item>
      </text:list>
      <text:p text:style-name="P4"><text:span text:style-name="T3"/></text:p>
      <text:p text:style-name="P1"><text:span text:style-name="T3"><text:s text:c="3"/>Zrakové vnímání</text:span></text:p>
      <text:p text:style-name="P1"><text:span text:style-name="T3"/></text:p>
      <text:list xml:id="list2513393223334514854" text:style-name="L4">
        <text:list-item>
          <text:p text:style-name="P8"><text:span text:style-name="T3">zná základní a doplňkové barvy + odstíny</text:span></text:p>
        </text:list-item>
        <text:list-item>
          <text:p text:style-name="P8"><text:span text:style-name="T3">složí obrázek z několika částí ( puzzle )</text:span></text:p>
        </text:list-item>
        <text:list-item>
          <text:p text:style-name="P8"><text:span text:style-name="T3">doplní chybějící části obrázku</text:span></text:p>
        </text:list-item>
        <text:list-item>
          <text:p text:style-name="P8"><text:span text:style-name="T3">pamatuje si 3 – 6 předmětů, které ve skupině chybí</text:span></text:p>
        </text:list-item>
        <text:list-item>
          <text:p text:style-name="P8"><text:span text:style-name="T3">jmenuje předměty / obrázky </text:span><text:span text:style-name="T2">zleva doprava</text:span><text:span text:style-name="T3">, pokládá je podle diktátu</text:span></text:p>
        </text:list-item>
        <text:list-item>
          <text:p text:style-name="P8"><text:span text:style-name="T3">určí první – poslední – uprostřed</text:span></text:p>
        </text:list-item>
        <text:list-item>
          <text:p text:style-name="P8"><text:span text:style-name="T3">rozliší překrývající se obrázky</text:span></text:p>
        </text:list-item>
      </text:list>
      <text:p text:style-name="P4"><text:span text:style-name="T3"/></text:p>
      <text:p text:style-name="P1"><text:span text:style-name="T3"><text:s text:c="3"/>Vnímání prostoru</text:span></text:p>
      <text:p text:style-name="P1"><text:span text:style-name="T4"/></text:p>
      <text:list xml:id="list9050589247596368196" text:style-name="L5">
        <text:list-item>
          <text:p text:style-name="P2"><text:span text:style-name="T4">rozlišuje pojmy nahoře – dole, vpředu – vzadu, uprostřed – před – za, nad – pod, vedle – mezi, vpravo – vlevo</text:span></text:p>
        </text:list-item>
        <text:list-item>
          <text:p text:style-name="P2"><text:span text:style-name="T4">daleko – blízko, první – poslední – předposlední</text:span></text:p>
        </text:list-item>
        <text:list-item>
          <text:p text:style-name="P2"><text:span text:style-name="T4">hned za – hned před, kdo všechno je za/před ( pohádka O veliké řepě )</text:span></text:p>
        </text:list-item>
        <text:list-item>
          <text:p text:style-name="P2"><text:span text:style-name="T4">rozlišuje vpravo – vlevo na vlastním těle + na druhé osobě</text:span></text:p>
        </text:list-item>
      </text:list>
      <text:p text:style-name="P1"><text:span text:style-name="T4"/></text:p>
      <text:p text:style-name="P1"><text:span text:style-name="T3"><text:s text:c="3"/>Vnímání času</text:span></text:p>
      <text:p text:style-name="P1"><text:span text:style-name="T4"/></text:p>
      <text:list xml:id="list4114841159614341901" text:style-name="L6">
        <text:list-item>
          <text:p text:style-name="P3"><text:span text:style-name="T4">rozlišuje části dne ( ráno, dopoledne, poledne, odpoledne, večer, </text:span></text:p>
          <text:p text:style-name="P3"><text:span text:style-name="T4">noc ) + přiřadí činnosti</text:span></text:p>
        </text:list-item>
        <text:list-item>
          <text:p text:style-name="P3"><text:span text:style-name="T4">orientuje se ve dnech v týdnu</text:span></text:p>
        </text:list-item>
        <text:list-item>
          <text:p text:style-name="P3"><text:soft-page-break/><text:span text:style-name="T4">zná roční období, přiřadí činnosti</text:span></text:p>
        </text:list-item>
        <text:list-item>
          <text:p text:style-name="P3"><text:span text:style-name="T4">orientuje se v pojmech včera-dnes-zítra</text:span></text:p>
        </text:list-item>
        <text:list-item>
          <text:p text:style-name="P3"><text:span text:style-name="T4">seřadí obrázky podle časové (dějové) posloupnosti</text:span></text:p>
        </text:list-item>
      </text:list>
      <text:p text:style-name="P1"><text:span text:style-name="T4"/></text:p>
      <text:p text:style-name="P1"><text:span text:style-name="T3"><text:s text:c="3"/>Řeč</text:span></text:p>
      <text:p text:style-name="P1"><text:span text:style-name="T3"/></text:p>
      <text:list xml:id="list6052737200660837432" text:style-name="L7">
        <text:list-item>
          <text:p text:style-name="P9"><text:span text:style-name="T3">pojmenuje běžné věci ve svém okolí nebo na obrázku</text:span></text:p>
        </text:list-item>
        <text:list-item>
          <text:p text:style-name="P9"><text:span text:style-name="T3">mluví gramaticky správně (časuje, skloňuje)</text:span></text:p>
        </text:list-item>
        <text:list-item>
          <text:p text:style-name="P9"><text:span text:style-name="T3">reprodukuje jednoduchou říkanku + chápe <text:s/>její obsah</text:span></text:p>
        </text:list-item>
        <text:list-item>
          <text:p text:style-name="P9"><text:span text:style-name="T3">poslouchá pohádku, chápe děj, </text:span><text:span text:style-name="T2">vypráví</text:span><text:span text:style-name="T3"> (obohacuje slovní zásobu)</text:span></text:p>
        </text:list-item>
        <text:list-item>
          <text:p text:style-name="P9"><text:span text:style-name="T3">sestaví dějovou posloupnost (pohádka)</text:span></text:p>
        </text:list-item>
        <text:list-item>
          <text:p text:style-name="P9"><text:span text:style-name="T3">tvoří nadřazené pojmy ( autíčko, panenka, medvídek –-hračky,ovoce, zelenina, oblečení, dopravní prostředky, atp.)</text:span></text:p>
        </text:list-item>
        <text:list-item>
          <text:p text:style-name="P9"><text:span text:style-name="T3">tvoří protiklady (studený – teplý, …)</text:span></text:p>
        </text:list-item>
        <text:list-item>
          <text:p text:style-name="P9"><text:span text:style-name="T3">hledá slova podobného významu ( dům, domeček, chaloupka, barabizna,..)</text:span></text:p>
        </text:list-item>
        <text:list-item>
          <text:p text:style-name="P9"><text:span text:style-name="T3">pozná a vymyslí slova stejného zvuku, ale různého významu ( koruna, kohoutek, hřeben )</text:span></text:p>
        </text:list-item>
        <text:list-item>
          <text:p text:style-name="P9"><text:span text:style-name="T3">najde a pojmenuje nesmysl na obrázku</text:span></text:p>
        </text:list-item>
        <text:list-item>
          <text:p text:style-name="P9"><text:span text:style-name="T3">rozliší pravdivost /ne- <text:s/>tvrzení ( Citrón je sladký / kyselý )</text:span></text:p>
        </text:list-item>
        <text:list-item>
          <text:p text:style-name="P9"><text:span text:style-name="T3">samostatně či s pomocí vypráví příběh, pohádku</text:span></text:p>
        </text:list-item>
        <text:list-item>
          <text:p text:style-name="P9"><text:span text:style-name="T3">chápe a ve správném pořadí realizuje komplikovanější pokyny ( Jdi ke dveřím, zamkni je, vyndej klíč a přines mi ho. )</text:span></text:p>
        </text:list-item>
        <text:list-item>
          <text:p text:style-name="P9"><text:span text:style-name="T3">předá jiné osobě krátký vzkaz</text:span></text:p>
        </text:list-item>
        <text:list-item>
          <text:p text:style-name="P9"><text:span text:style-name="T3">zformuluje otázku – odpověď</text:span></text:p>
        </text:list-item>
        <text:list-item>
          <text:p text:style-name="P9"><text:span text:style-name="T3">správně vyslovuje všechny hlásky ( případně procvičuje ty, které mu nejdou )</text:span></text:p>
        </text:list-item>
        <text:list-item>
          <text:p text:style-name="P9"><text:span text:style-name="T3"><text:s/>rozliší slova ( hodinky-holínky, tráva-kráva, kapr-kopr, perník-parník, kus-kos, kos-koš, pije-bije, ples-pleš, lyže-líže, páni-paní, tyká-tiká, čistý-čistí ) </text:span></text:p>
        </text:list-item>
        <text:list-item>
          <text:p text:style-name="P9"><text:span text:style-name="T3">zopakuje větu ze 3 – 6 slov</text:span></text:p>
        </text:list-item>
        <text:list-item>
          <text:p text:style-name="P9"><text:span text:style-name="T3">slabikuje, spočítá slabiky</text:span></text:p>
        </text:list-item>
        <text:list-item>
          <text:p text:style-name="P9"><text:span text:style-name="T3">složí slovo ze slabik, z hlásek ( krátké: p-e-s, dlouhé: k-o-č-i-č-k-a)</text:span></text:p>
        </text:list-item>
        <text:list-item>
          <text:p text:style-name="P9"><text:span text:style-name="T3">určí krátké/dlouhé slovo</text:span></text:p>
        </text:list-item>
        <text:list-item>
          <text:p text:style-name="P9"><text:span text:style-name="T3">určí hlásku na začátku + na konci slova </text:span></text:p>
        </text:list-item>
        <text:list-item>
          <text:p text:style-name="P9"><text:span text:style-name="T3">určí hlásku, která se ve slově vícekrát opakuje ( šišatý )</text:span></text:p>
        </text:list-item>
        <text:list-item>
          <text:p text:style-name="P9"><text:span text:style-name="T3">hraje slovní kopanou ( na slabiky, na hlásky )</text:span></text:p>
        </text:list-item>
      </text:list>
      <text:p text:style-name="P1"><text:soft-page-break/><text:span text:style-name="T3"><text:s text:c="4"/>Matematické představy</text:span></text:p>
      <text:p text:style-name="P1"><text:span text:style-name="T3"/></text:p>
      <text:list xml:id="list7897964612496681573" text:style-name="L8">
        <text:list-item>
          <text:p text:style-name="P10"><text:span text:style-name="T3">porovnává malý – velký, hodně- málo-všechno</text:span></text:p>
        </text:list-item>
        <text:list-item>
          <text:p text:style-name="P10"><text:span text:style-name="T3">dlouhý -krátký, úzký – široký, nízký – vysoký</text:span></text:p>
        </text:list-item>
        <text:list-item>
          <text:p text:style-name="P10"><text:span text:style-name="T3">plný-prázdný, méně – více- stejně (+ o kolik )</text:span></text:p>
        </text:list-item>
        <text:list-item>
          <text:p text:style-name="P10"><text:span text:style-name="T3">třídí a tvoří skupiny dle barvy, velikosti, tvaru</text:span></text:p>
        </text:list-item>
        <text:list-item>
          <text:p text:style-name="P10"><text:span text:style-name="T3">pozná, co do skupiny nepatří + </text:span><text:span text:style-name="T2">proč</text:span></text:p>
        </text:list-item>
        <text:list-item>
          <text:p text:style-name="P12">seřadí podle kritérií ( malý-střední-velký, málo-méně-nejméně atp.)</text:p>
        </text:list-item>
        <text:list-item>
          <text:p text:style-name="P12">seřadí předměty podle velikosti (vzestupně/sestupně)</text:p>
        </text:list-item>
        <text:list-item>
          <text:p text:style-name="P12">určí množství do 6 (10)</text:p>
        </text:list-item>
        <text:list-item>
          <text:p text:style-name="P12">určí a správně pojmenuje geometrické tvary ( kruh (nikoli kolo), čtverec, trojúhelník, obdélník), hledá tvary kolem sebe</text:p>
        </text:list-item>
        <text:list-item>
          <text:p text:style-name="P12">doplní řadu podle vzoru ( navlékání korálků, atd.)</text:p>
        </text:list-item>
      </text:list>
      <text:p text:style-name="P11"/>
      <text:p text:style-name="P14"><text:s text:c="3"/>Všeobecný přehled</text:p>
      <text:p text:style-name="P14"/>
      <text:list xml:id="list3777666802296240391" text:style-name="L9">
        <text:list-item>
          <text:p text:style-name="P13">pozná, pojmenuje a zná účel dopravních prostředků, pravidla bezpečnosti ( přecházení, semafor)</text:p>
        </text:list-item>
        <text:list-item>
          <text:p text:style-name="P13">pozná českou vlajku, zná hlavní město</text:p>
        </text:list-item>
        <text:list-item>
          <text:p text:style-name="P13">pozná + pojmenuje několik lučních, lesních, léčivých, jedovatých rostlin</text:p>
        </text:list-item>
        <text:list-item>
          <text:p text:style-name="P13">pojmenuje známé listnaté a jehličnaté stromy, keře</text:p>
        </text:list-item>
        <text:list-item>
          <text:p text:style-name="P13">rozliší + pojmenuje ovoce, zeleninu ( dle vzhledu, chuti, vůně )</text:p>
        </text:list-item>
        <text:list-item>
          <text:p text:style-name="P13">rozliší a pojmenuje zvířata domácí, volně žijící ( lesní, vodní, hmyz ) exotická, u domácích pojmenuje samce-samičku-<text:span text:style-name="T2">mládě</text:span></text:p>
        </text:list-item>
        <text:list-item>
          <text:p text:style-name="P13">pozná a pojmenuje části lidského těla, smyslové orgány, má povědomí, jak pečovat o své zdraví</text:p>
        </text:list-item>
        <text:list-item>
          <text:p text:style-name="P13">umí správně označit přírodní jevy ( vítr, déšť, mlha, mráz atp.)</text:p>
        </text:list-item>
        <text:list-item>
          <text:p text:style-name="P13">zná a rozlišuje proměny ročních období ( počasí, proměna přírody, zimní – letní sporty, oblečení, <text:span text:style-name="T2">svátky</text:span> 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13:24:33</meta:creation-date>
    <dc:date>2020-03-30T14:51:40.73</dc:date>
    <meta:editing-duration>PT52M5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4" meta:paragraph-count="99" meta:word-count="856" meta:character-count="5067"/>
  </office:meta>
</office:document-meta>
</file>